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803b" officeooo:paragraph-rsid="0013803b"/>
    </style:style>
    <style:style style:name="P2" style:family="paragraph" style:parent-style-name="Standard">
      <style:paragraph-properties fo:text-align="center" style:justify-single-word="false"/>
      <style:text-properties officeooo:rsid="0013803b" officeooo:paragraph-rsid="0013803b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3803b" officeooo:paragraph-rsid="0013803b" style:font-weight-asian="bold" style:font-weight-complex="bold"/>
    </style:style>
    <style:style style:name="P4" style:family="paragraph" style:parent-style-name="Standard">
      <style:text-properties fo:font-weight="bold" officeooo:rsid="0013803b" officeooo:paragraph-rsid="0013803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 соблюдении покоя граждан и тишины в городе Москве (с изменениями на 14 декабря 2016 года)</text:p>
      <text:p text:style-name="P2"/>
      <text:p text:style-name="P1">ЗАКОН</text:p>
      <text:p text:style-name="P1"/>
      <text:p text:style-name="P1">ГОРОДА МОСКВЫ</text:p>
      <text:p text:style-name="P1"/>
      <text:p text:style-name="P1">от 12 июля 2002 года N 42</text:p>
      <text:p text:style-name="P1"/>
      <text:p text:style-name="P1">О соблюдении покоя граждан и тишины в городе Москве*</text:p>
      <text:p text:style-name="P1"/>
      <text:p text:style-name="P1">(с изменениями на 14 декабря 2016 года)</text:p>
      <text:p text:style-name="P1"/>
      <text:p text:style-name="P1">____________________________________________________________________</text:p>
      <text:p text:style-name="P1">Документ с изменениями, внесенными:</text:p>
      <text:p text:style-name="P1">Законом Москвы от 29 января 2003 года N 4 (Вестник Мэра и Правительства Москвы, N 13, 03.03.2003);</text:p>
      <text:p text:style-name="P1">Законом Москвы от 21 ноября 2007 года N 45 (Вестник Мэра и Правительства Москвы, N 69, 12.12.2007);</text:p>
      <text:p text:style-name="P1">Законом города Москвы от 9 декабря 2015 года N 68 (Официальный сайт Московской городской Думы www.duma.mos.ru, 21.12.2015);</text:p>
      <text:p text:style-name="P1">Законом города Москвы от 14 декабря 2016 года N 47 (Официальный сайт Московской городской Думы www.duma.mos.ru, 26.12.2016).</text:p>
      <text:p text:style-name="P1">____________________________________________________________________</text:p>
      <text:p text:style-name="P1">* Название в редакции, введенной в действие с 1 января 2008 года Законом Москвы от 21 ноября 2007 года N 45; в редакции, введенной в действие с 1 января 2016 года Законом города Москвы от 9 декабря 2015 года N 68.)</text:p>
      <text:p text:style-name="P1"/>
      <text:p text:style-name="P1">Преамбула исключена с 1 января 2008 года Законом Москвы от 21 ноября 2007 года N 45. </text:p>
      <text:p text:style-name="P1"/>
      <text:p text:style-name="P4">Статья 1. Основные понятия, используемые в настоящем Законе</text:p>
      <text:p text:style-name="P1">(Название в редакции, введенной в действие с 6 января 2017 года Законом города Москвы от 14 декабря 2016 года N 47.)</text:p>
      <text:p text:style-name="P1"/>
      <text:p text:style-name="P1">Абзац утратил силу с 6 января 2017 года - Закон города Москвы от 14 декабря 2016 года N 47. </text:p>
      <text:p text:style-name="P1"/>
      <text:p text:style-name="P1">1. Ночное время - период времени с 23 часов до 7 часов.</text:p>
      <text:p text:style-name="P1">(Абзац в редакции, введенной в действие с 1 января 2008 года Законом Москвы от 21 ноября 2007 года N 45; в редакции, введенной в действие с 6 января 2017 года Законом города Москвы от 14 декабря 2016 года N 47.)</text:p>
      <text:p text:style-name="P1"/>
      <text:p text:style-name="P1">2. Защищаемыми от нарушения покоя граждан и тишины в ночное время помещениями и территориями в городе Москве являются:</text:p>
      <text:p text:style-name="P1">(Абзац в редакции, введенной в действие с 6 января 2017 года Законом города Москвы от 14 декабря 2016 года N 47. - См. предыдущую редакцию)</text:p>
      <text:p text:style-name="P1"/>
      <text:p text:style-name="P1">а) помещения больниц, диспансеров, санаториев, домов отдыха, пансионатов;</text:p>
      <text:p text:style-name="P1"/>
      <text:p text:style-name="P1">б) квартиры жилых домов, помещения дошкольных образовательных организаций, организаций социального обслуживания;</text:p>
      <text:p text:style-name="P1">(Пункт в редакции, введенной в действие с 6 января 2017 года Законом города Москвы от 14 декабря 2016 года N 47. - См. предыдущую редакцию)</text:p>
      <text:p text:style-name="P1"><text:soft-page-break/></text:p>
      <text:p text:style-name="P1">в) номера гостиниц и жилые комнаты общежитий;</text:p>
      <text:p text:style-name="P1"/>
      <text:p text:style-name="P1">г) подъезды, кабины лифтов, лестничные клетки и другие места общего пользования жилых домов, больниц, диспансеров, санаториев, домов отдыха, пансионатов, гостиниц и общежитий, организаций социального обслуживания;</text:p>
      <text:p text:style-name="P1">(Пункт в редакции, введенной в действие с 6 января 2017 года Законом города Москвы от 14 декабря 2016 года N 47. - См. предыдущую редакцию)</text:p>
      <text:p text:style-name="P1"/>
      <text:p text:style-name="P1">д) территории больниц, диспансеров, санаториев, домов отдыха, пансионатов, дошкольных образовательных организаций, организаций социального обслуживания, гостиниц и общежитий, придомовые территории;</text:p>
      <text:p text:style-name="P1">(Пункт в редакции, введенной в действие с 6 января 2017 года Законом города Москвы от 14 декабря 2016 года N 47. - См. предыдущую редакцию)</text:p>
      <text:p text:style-name="P1"/>
      <text:p text:style-name="P1">е) площадки отдыха на территории микрорайонов и групп жилых домов.</text:p>
      <text:p text:style-name="P1"/>
      <text:p text:style-name="P4">Статья 2. Действия, нарушающие покой граждан и тишину в городе Москве</text:p>
      <text:p text:style-name="P4"/>
      <text:p text:style-name="P1">(Название в редакции, введенной в действие с 14 марта 2003 года Законом Москвы от 29 января 2003 года N 4; в редакции, введенной в действие с 1 января 2016 года Законом города Москвы от 9 декабря 2015 года N 68.)</text:p>
      <text:p text:style-name="P1"/>
      <text:p text:style-name="P1">1. К действиям, нарушающим покой граждан и тишину в ночное время на защищаемых территориях и в защищаемых помещениях в городе Москве, относятся:</text:p>
      <text:p text:style-name="P1"/>
      <text:p text:style-name="P1">а) использование телевизоров, радиоприемников, магнитофонов и других звуковоспроизводящих устройств, а также устройств звукоусиления, в том числе установленных на транспортных средствах, объектах мелкорозничной торговли - киосках, павильонах, лотках, повлекшее нарушение покоя граждан и тишины в ночное время;</text:p>
      <text:p text:style-name="P1"/>
      <text:p text:style-name="P1">б) игра на музыкальных инструментах, крики, свист, пение, а также иные действия, сопровождающиеся звуками, повлекшие нарушение покоя граждан и тишины в ночное время;</text:p>
      <text:p text:style-name="P1"/>
      <text:p text:style-name="P1">в) использование звуковых сигналов охранной сигнализации автомобилей, повлекшее нарушение покоя граждан и тишины в ночное время;</text:p>
      <text:p text:style-name="P1"/>
      <text:p text:style-name="P1">г) использование пиротехнических средств, повлекшее нарушение покоя граждан и тишины в ночное время;</text:p>
      <text:p text:style-name="P1"/>
      <text:p text:style-name="P1">д) производство ремонтных, строительных, разгрузочно-погрузочных работ, повлекшее нарушение покоя граждан и тишины в ночное время;</text:p>
      <text:p text:style-name="P1"/>
      <text:p text:style-name="P1">е) иные действия, повлекшие нарушение покоя граждан и тишины в ночное время на защищаемых территориях и в защищаемых помещениях в городе Москве. </text:p>
      <text:p text:style-name="P1">(Часть в редакции, введенной в действие с 14 марта 2003 года Законом Москвы от 29 января 2003 года N 4, - см. предыдущую редакцию)</text:p>
      <text:p text:style-name="P1"/>
      <text:p text:style-name="P1">1.1. Помимо случаев, указанных в части 1 настоящей статьи, не допускается совершение действий, нарушающих покой граждан и тишину, при проведении переустройства и (или) перепланировки жилого помещения в многоквартирном доме и (или) нежилого помещения, <text:soft-page-break/>не являющегося общим имуществом собственников помещений в многоквартирном доме, иных ремонтных работ в данных помещениях с 19 часов до 9 часов и с 13 часов до 15 часов, а также в воскресенье и нерабочие праздничные дни (кроме случаев, когда указанные работы осуществляются в течение полутора лет со дня ввода многоквартирного дома в эксплуатацию).</text:p>
      <text:p text:style-name="P1">(Часть дополнительно включена с 1 января 2016 года Законом города Москвы от 9 декабря 2015 года N 68)</text:p>
      <text:p text:style-name="P1"/>
      <text:p text:style-name="P1">2. Положения настоящего Закона не распространяются:</text:p>
      <text:p text:style-name="P1"/>
      <text:p text:style-name="P1">а) на действия юридических лиц и граждан, направленные на предотвращение правонарушений, предотвращение и ликвидацию последствий аварий, стихийных бедствий, иных чрезвычайных ситуаций, проведение неотложных работ, связанных с обеспечением личной и общественной безопасности граждан в соответствии с законодательством Российской Федерации;</text:p>
      <text:p text:style-name="P1"/>
      <text:p text:style-name="P1">б) на действия юридических лиц и граждан при отправлении ими религиозных культов в рамках канонических требований соответствующих конфессий;</text:p>
      <text:p text:style-name="P1"/>
      <text:p text:style-name="P1">в) на правонарушения, за которые федеральным законодательством предусмотрена административная ответственность.</text:p>
      <text:p text:style-name="P4"/>
      <text:p text:style-name="P4">Статья 3. Административная ответственность за нарушение покоя граждан и тишины</text:p>
      <text:p text:style-name="P1"/>
      <text:p text:style-name="P1">Нарушение покоя граждан и тишины в городе Москве влечет административную ответственность в соответствии с Кодексом города Москвы об административных правонарушениях.</text:p>
      <text:p text:style-name="P1">(Статья в редакции, введенной в действие с 1 января 2008 года Законом Москвы от 21 ноября 2007 года N 45; в редакции, введенной в действие с 1 января 2016 года Законом города Москвы от 9 декабря 2015 года N 68.) </text:p>
      <text:p text:style-name="P1"/>
      <text:p text:style-name="P1"/>
      <text:p text:style-name="P4">Статья 4. Ответственность в виде предупреждения (исключена)</text:p>
      <text:p text:style-name="P1">(Статья исключена с 1 января 2008 года Законом Москвы</text:p>
      <text:p text:style-name="P1">от 21 ноября 2007 года N 45. )</text:p>
      <text:p text:style-name="P1"/>
      <text:p text:style-name="P4">Статья 5. Ответственность в виде штрафа (исключена)</text:p>
      <text:p text:style-name="P1">(Статья исключена с 1 января 2008 года Законом Москвы</text:p>
      <text:p text:style-name="P1">от 21 ноября 2007 года N 45.)</text:p>
      <text:p text:style-name="P1"/>
      <text:p text:style-name="P4">Статья 6. Составление протокола об административном правонарушении (исключена)</text:p>
      <text:p text:style-name="P1">(Статья исключена с 1 января 2008 года Законом Москвы</text:p>
      <text:p text:style-name="P1">от 21 ноября 2007 года N 45.)</text:p>
      <text:p text:style-name="P1"/>
      <text:p text:style-name="P4">Статья 7. Производство по делам о нарушении покоя граждан и тишины в ночное время (исключена)</text:p>
      <text:p text:style-name="P1">(Статья исключена с 1 января 2008 года Законом Москвы</text:p>
      <text:p text:style-name="P1">от 21 ноября 2007 года N 45.)</text:p>
      <text:p text:style-name="P1"/>
      <text:p text:style-name="P4">Статья 8. Органы, уполномоченные рассматривать дела о нарушении покоя граждан и тишины в ночное время (исключена)</text:p>
      <text:p text:style-name="P1">(Статья исключена с 1 января 2008 года Законом Москвы</text:p>
      <text:p text:style-name="P1"><text:soft-page-break/>от 21 ноября 2007 года N 45.)</text:p>
      <text:p text:style-name="P1"/>
      <text:p text:style-name="P4">Статья 9. Вынесение постановления по делам об административных правонарушениях (исключена)</text:p>
      <text:p text:style-name="P1">(Статья исключена с 1 января 2008 года Законом Москвы</text:p>
      <text:p text:style-name="P1">от 21 ноября 2007 года N 45.)</text:p>
      <text:p text:style-name="P1"/>
      <text:p text:style-name="P1"/>
      <text:p text:style-name="P1">Статья 10. Порядок зачисления штрафов за административные правонарушения (исключена)</text:p>
      <text:p text:style-name="P1">(Статья исключена с 1 января 2008 года Законом Москвы</text:p>
      <text:p text:style-name="P1">от 21 ноября 2007 года N 45. - См. предыдущую редакцию)</text:p>
      <text:p text:style-name="P1"/>
      <text:p text:style-name="P4">Статья 11. Порядок вступления настоящего Закона в силу</text:p>
      <text:p text:style-name="P1"/>
      <text:p text:style-name="P1">Настоящий Закон вступает в силу через 10 дней со дня его официального опубликования.</text:p>
      <text:p text:style-name="P1"/>
      <text:p text:style-name="P1"/>
      <text:p text:style-name="P1">Мэр Москвы</text:p>
      <text:p text:style-name="P1">Ю.М.Луж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2:33:13.777000000</meta:creation-date>
    <dc:date>2020-09-25T12:36:47.368000000</dc:date>
    <meta:editing-duration>P0D</meta:editing-duration>
    <meta:editing-cycles>1</meta:editing-cycles>
    <meta:document-statistic meta:table-count="0" meta:image-count="0" meta:object-count="0" meta:page-count="4" meta:paragraph-count="75" meta:word-count="1152" meta:character-count="7704" meta:non-whitespace-character-count="6623"/>
    <meta:generator>LibreOffice/4.2.5.2$Windows_x86 LibreOffice_project/6ff819b65674ae6c83f3cbab9e4a4c2b292a7a94</meta:generator>
  </office:meta>
</office:document-meta>
</file>