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b79c8"/>
    </style:style>
    <style:style style:name="P4" style:family="paragraph" style:parent-style-name="Standard" style:list-style-name="L1">
      <style:paragraph-properties fo:text-align="justify" style:justify-single-word="false"/>
      <style:text-properties officeooo:paragraph-rsid="000b79c8"/>
    </style:style>
    <style:style style:name="P5" style:family="paragraph" style:parent-style-name="Standard">
      <style:paragraph-properties fo:text-align="justify" style:justify-single-word="false"/>
      <style:text-properties officeooo:paragraph-rsid="000cff28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language="ru" fo:country="RU" fo:font-weight="bold" officeooo:paragraph-rsid="000d706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normal" officeooo:paragraph-rsid="000d706e" style:font-weight-asian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language="ru" fo:country="RU" fo:font-weight="normal" officeooo:paragraph-rsid="000d706e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b79c8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cff28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0b79c8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officeooo:rsid="000cff28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0d706e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en" fo:country="US" fo:font-weight="bold" officeooo:rsid="000d706e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language="en" fo:country="US" fo:font-weight="bold" officeooo:rsid="000cff28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en" fo:country="US" officeooo:rsid="000cff28" style:font-size-asian="12pt" style:font-name-complex="Times New Roman1" style:font-size-complex="12pt"/>
    </style:style>
    <style:style style:name="T11" style:family="text">
      <style:text-properties style:font-name="Times New Roman" fo:font-size="12pt" fo:language="ru" fo:country="RU" fo:font-weight="bold" officeooo:rsid="000d706e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ru" fo:country="RU" fo:font-weight="bold" officeooo:rsid="000cff28" style:font-size-asian="12pt" style:font-weight-asian="bold" style:font-name-complex="Times New Roman1" style:font-size-complex="12pt"/>
    </style:style>
    <style:style style:name="T13" style:family="text">
      <style:text-properties officeooo:rsid="000d70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/></text:p>
      <text:p text:style-name="P7"><text:span text:style-name="T3">Статья 2.6. Нарушение тишины и покоя граждан</text:span></text:p>
      <text:p text:style-name="P8"><text:span text:style-name="T3">(В редакции, введенной в действие с 26 мая 2017 года Законом Ленинградской области от 15 мая 2017 года N 28-оз.</text:span></text:p>
      <text:p text:style-name="P8"><text:span text:style-name="T3">Нарушение в помещениях и на территориях, защищаемых от шумовых воздействий, тишины и покоя граждан в период с 23 до 7 часов в будние дни, а также в нерабочие дни в соответствии с указами Президента Российской Федерации, с 22 до 10 часов в выходные и нерабочие праздничные дни, а также при производстве ремонтных, строительных и иных хозяйственных работ, влекущих нарушение тишины и покоя, с 13 до 15 часов в любой день -</text:span></text:p>
      <text:p text:style-name="P8"><text:span text:style-name="T3">(Абзац в редакции, введенной в действие с 19 июня 2020 года Законом Ленинградской области от 8 июня 2020 года N 62-оз.</text:span></text:p>
      <text:p text:style-name="P8"><text:span text:style-name="T3">влечет наложение административного штрафа на граждан в размере от пятисот рублей до одной тысячи рублей; на должностных лиц - от двух тысяч рублей до пяти тысяч рублей; на юридических лиц - от десяти тысяч рублей до пятнадцати тысяч рублей.</text:span></text:p>
      <text:p text:style-name="P8"><text:span text:style-name="T3">Повторное в течение года совершение правонарушения, предусмотренного частью первой настоящей статьи, -</text:span></text:p>
      <text:p text:style-name="P8"><text:span text:style-name="T3">влечет наложение административного штрафа на граждан в размере от одной тысячи рублей до двух тысяч рублей; на должностных лиц - от пяти тысяч рублей до семи тысяч рублей; на юридических лиц - от пятнадцати тысяч рублей до двадцати тысяч рублей.</text:span></text:p>
      <text:p text:style-name="P8"><text:span text:style-name="T3">Примечания:</text:span></text:p>
      <text:p text:style-name="P8"><text:span text:style-name="T3">1. Положения настоящей статьи не распространяются на действия граждан, должностных лиц и юридических лиц, направленные на предотвращение правонарушений, предотвращение и ликвидацию последствий аварий, стихийных бедствий, иных чрезвычайных ситуаций, выполнение неотложных работ, связанных с обеспечением личной и общественной безопасности граждан либо функционирования объектов жизнеобеспечения населения, проведение по решению органов государственной власти и (или) органов местного самоуправления физкультурных и спортивных мероприятий, культурно-массовых мероприятий, в том числе связанных с празднованием государственных праздников, дней воинской славы и памятных дат России, праздничных дней и памятных дат Ленинградской области, муниципальных праздничных дней и памятных дат, использование пиротехнических средств в период с 22 часов 31 декабря до 4 часов 1 января следующего года (новогодняя ночь), а также на действия юридических лиц и физических лиц при отправлении ими религиозных культов в рамках канонических требований соответствующих конфессий.</text:span></text:p>
      <text:p text:style-name="P8"><text:span text:style-name="T3">2. К действиям, нарушающим тишину и покой граждан, относятся:</text:span></text:p>
      <text:p text:style-name="P8"><text:span text:style-name="T3">использование телевизоров, радиоприемников, магнитофонов, других звуковоспроизводящих устройств, а также устройств звукоусиления, в том числе установленных на транспортных средствах, объектах торговли, общественного питания, </text:span><text:soft-page-break/><text:span text:style-name="T3">объектах, предназначенных для организации досуга, повлекшее нарушение тишины и покоя;</text:span></text:p>
      <text:p text:style-name="P8"><text:span text:style-name="T3">(Абзац в редакции, введенной в действие с 29 марта 2019 года Законом Ленинградской области от 18 марта 2019 года N 8-оз.</text:span></text:p>
      <text:p text:style-name="P8"><text:span text:style-name="T3">крики, свист, пение, игра на музыкальных инструментах, повлекшие нарушение тишины и покоя;</text:span></text:p>
      <text:p text:style-name="P8"><text:span text:style-name="T3">непринятие владельцами автотранспортных средств мер по отключению звуковых сигналов сработавшей охранной сигнализации автотранспортного средства;</text:span></text:p>
      <text:p text:style-name="P8"><text:span text:style-name="T3">применение пиротехнических средств, повлекшее нарушение тишины и покоя;</text:span></text:p>
      <text:p text:style-name="P8"><text:span text:style-name="T3">производство земляных, ремонтных, строительных, разгрузочно-погрузочных работ, работ по благоустройству земельных участков либо иных хозяйственных работ, повлекшее нарушение тишины и покоя.</text:span></text:p>
      <text:p text:style-name="P8"><text:span text:style-name="T3">(Абзац в редакции, введенной в действие с 29 марта 2019 года Законом Ленинградской области от 18 марта 2019 года N 8-оз; в редакции, введенной в действие с 31 декабря 2019 года Законом Ленинградской области от 20 декабря 2019 года N 104-оз.</text:span></text:p>
      <text:p text:style-name="P8"><text:span text:style-name="T3">3. К помещениям и территориям, защищаемым от шумовых воздействий, относятся:</text:span></text:p>
      <text:p text:style-name="P8"><text:span text:style-name="T3">жилые помещения (квартиры, комнаты в многоквартирных и жилых домах);</text:span></text:p>
      <text:p text:style-name="P8"><text:span text:style-name="T3">подъезды, кабины лифтов, лестничные клетки и другие помещения общего пользования в многоквартирных и жилых домах;</text:span></text:p>
      <text:p text:style-name="P8"><text:span text:style-name="T3">придомовые территории, в том числе площадки (детские, спортивные, игровые), расположенные на территории микрорайонов и групп многоквартирных (жилых) домов;</text:span></text:p>
      <text:p text:style-name="P8"><text:span text:style-name="T3">помещения детских садов, домов-интернатов для детей, престарелых граждан и инвалидов, больниц, диспансеров, санаториев, домов отдыха, пансионатов, детских оздоровительных лагерей;</text:span></text:p>
      <text:p text:style-name="P8"><text:span text:style-name="T3">помещения туристических баз, кемпингов и иных мест временного размещения туристов и отдыхающих граждан;</text:span></text:p>
      <text:p text:style-name="P8"><text:span text:style-name="T3">номера гостиниц и жилые комнаты общежитий;</text:span></text:p>
      <text:p text:style-name="P8"><text:span text:style-name="T3">территории детских садов, домов-интернатов для детей, престарелых граждан и инвалидов, больниц, диспансеров, санаториев, домов отдыха, пансионатов, детских оздоровительных лагерей, туристических баз, кемпингов и иных мест временного размещения туристов и отдыхающих граждан, гостиниц и общежитий;</text:span></text:p>
      <text:p text:style-name="P8"><text:span text:style-name="T3">территории ведения гражданами садоводства или огородничества для собственных нужд.</text:span></text:p>
      <text:p text:style-name="P8"><text:span text:style-name="T3">(Абзац дополнительно включен с 29 марта 2019 года Законом Ленинградской области от 18 марта 2019 года N 8-оз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ulya</meta:initial-creator>
    <meta:editing-cycles>7</meta:editing-cycles>
    <meta:creation-date>2020-10-11T07:44:00</meta:creation-date>
    <dc:date>2020-10-12T16:05:52.017000000</dc:date>
    <meta:editing-duration>PT1H7M25S</meta:editing-duration>
    <meta:generator>LibreOffice/6.4.0.3$Windows_x86 LibreOffice_project/b0a288ab3d2d4774cb44b62f04d5d28733ac6df8</meta:generator>
    <meta:document-statistic meta:table-count="0" meta:image-count="0" meta:object-count="0" meta:page-count="2" meta:paragraph-count="27" meta:word-count="647" meta:character-count="4797" meta:non-whitespace-character-count="4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