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ea3" officeooo:paragraph-rsid="00188ea3"/>
    </style:style>
    <style:style style:name="P2" style:family="paragraph" style:parent-style-name="Standard">
      <style:text-properties fo:font-weight="bold" officeooo:rsid="00188ea3" officeooo:paragraph-rsid="00188ea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8ea3" officeooo:paragraph-rsid="00188ea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 обеспечении тишины и покоя граждан на территории Московской области (с изменениями на 31 июля 2020 года)</text:p>
      <text:p text:style-name="P3"/>
      <text:p text:style-name="P3">ЗАКОН</text:p>
      <text:p text:style-name="P3"/>
      <text:p text:style-name="P3">МОСКОВСКОЙ ОБЛАСТИ</text:p>
      <text:p text:style-name="P3"/>
      <text:p text:style-name="P3">от 7 марта 2014 года N 16/2014-ОЗ</text:p>
      <text:p text:style-name="P3"/>
      <text:p text:style-name="P3">Об обеспечении тишины и покоя граждан на территории Московской области</text:p>
      <text:p text:style-name="P3"/>
      <text:p text:style-name="P3">(с изменениями на 31 июля 2020 года)</text:p>
      <text:p text:style-name="P1"/>
      <text:p text:style-name="P1">Принят постановлением</text:p>
      <text:p text:style-name="P1">Московской областной Думы</text:p>
      <text:p text:style-name="P1">от 20 февраля 2014 года N 9/79-П</text:p>
      <text:p text:style-name="P1"/>
      <text:p text:style-name="P2">Статья 1. Общие положения</text:p>
      <text:p text:style-name="P1"/>
      <text:p text:style-name="P1">1. Настоящий Закон регулирует отношения, связанные с обеспечением тишины и покоя граждан, на следующих объектах, расположенных на территории Московской области:</text:p>
      <text:p text:style-name="P1"/>
      <text:p text:style-name="P1">1) квартиры и помещения общего пользования в многоквартирных домах, жилые дома, жилые помещения и помещения общего пользования в общежитиях;</text:p>
      <text:p text:style-name="P1"/>
      <text:p text:style-name="P1">2) помещения и территории образовательных, медицинских организаций, а также организаций, оказывающих социальные, реабилитационные, санаторно-курортные услуги, услуги по временному размещению и (или) обеспечению временного пребывания граждан;</text:p>
      <text:p text:style-name="P1"/>
      <text:p text:style-name="P1">3) территории ведения гражданами садоводства и огородничества для собственных нужд.</text:p>
      <text:p text:style-name="P1"/>
      <text:p text:style-name="P1">2. Положения статьи 2 настоящего Закона не распространяются на:</text:p>
      <text:p text:style-name="P1"/>
      <text:p text:style-name="P1">1) действия граждан, должностных лиц и юридических лиц, направленные на предотвращение правонарушений, предотвращение и ликвидацию последствий аварий, стихийных бедствий, иных чрезвычайных ситуаций, выполнение работ, связанных с обеспечением личной и общественной безопасности граждан либо функционирования объектов жизнеобеспечения населения;</text:p>
      <text:p text:style-name="P1"/>
      <text:p text:style-name="P1">2) проведение работ по уборке территории муниципального образования, в том числе в зимний период;</text:p>
      <text:p text:style-name="P1"/>
      <text:p text:style-name="P1">3) проведение массовых публичных мероприятий, в том числе официальных физкультурных мероприятий и спортивных мероприятий, культурных мероприятий, религиозных обрядов и церемоний;</text:p>
      <text:p text:style-name="P1"/>
      <text:p text:style-name="P1">4) действия, за совершение которых Кодексом Российской Федерации об административных правонарушениях установлена административная ответственность.</text:p>
      <text:p text:style-name="P1"/>
      <text:p text:style-name="P1">3. Под рабочими днями в настоящем Законе понимаются дни недели с понедельника по пятницу включительно (если эти дни не относятся к нерабочим праздничным дням и дням, на которые в установленном федеральным законодательством порядке перенесены выходные <text:soft-page-break/>дни), а также суббота и воскресенье, если они объявлены в установленном федеральным законодательством порядке рабочими днями.</text:p>
      <text:p text:style-name="P1"/>
      <text:p text:style-name="P1">4. Под выходными днями в настоящем Законе понимаются суббота и воскресенье (если эти дни не объявлены в установленном федеральным законодательством порядке рабочими днями), а также установленные федеральным законодательством нерабочие праздничные дни. </text:p>
      <text:p text:style-name="P1">(Статья в редакции, введенной в действие с 28 июня 2019 года Законом Московской области от 13 июня 2019 года N 99/2019-ОЗ.</text:p>
      <text:p text:style-name="P1"/>
      <text:p text:style-name="P1"/>
      <text:p text:style-name="P1"><text:span text:style-name="T1">Статья 2. Требования по обеспечению тишины и покоя г</text:span>раждан</text:p>
      <text:p text:style-name="P1"/>
      <text:p text:style-name="P1">1. Не допускается использование звуковоспроизводящих устройств и устройств звукоусиления, в том числе установленных на транспортных средствах, на (в) объектах торговли, общественного питания, организации досуга, повлекшие нарушение тишины и покоя граждан, в период с 21 часа 00 минут до 08 часов 00 минут, а также с 13 часов 00 минут до 15 часов 00 минут в рабочие дни, с 22 часов 00 минут до 10 часов 00 минут, а также с 13 часов 00 минут до 15 часов 00 минут в выходные дни.</text:p>
      <text:p text:style-name="P1"/>
      <text:p text:style-name="P1">2. Не допускаются крики, свист, пение, игра на музыкальных инструментах, проведение земляных, строительных, разгрузочно-погрузочных и иных видов работ с применением механических средств и технических устройств, за исключением работ, предусмотренных пунктами 3 и 4 настоящей статьи, повлекшие нарушение тишины и покоя граждан, в период с 21 часа 00 минут до 08 часов 00 минут в рабочие дни, с 22 часов 00 минут до 10 часов 00 минут в выходные дни.</text:p>
      <text:p text:style-name="P1"/>
      <text:p text:style-name="P1">3. В течение шести месяцев со дня постановки многоквартирного дома на кадастровый учет не допускается проведение переустройства, перепланировки, ремонтных работ в жилом помещении в этом многоквартирном доме или ремонтных работ в нежилом помещении, не принадлежащем на праве общей долевой собственности собственникам помещений в этом многоквартирном доме, повлекшее нарушение тишины и покоя граждан, в период с 21 часов 00 минут до 08 часов 00 минут, а также с 13 часов 00 минут до 15 часов 00 минут в рабочие дни, с 22 часов 00 минут до 10 часов 00 минут, а также с 13 часов 00 минут до 15 часов 00 минут в выходные дни.</text:p>
      <text:p text:style-name="P1"/>
      <text:p text:style-name="P1">4. По истечении шести месяцев со дня постановки многоквартирного дома на кадастровый учет не допускается проведение переустройства, перепланировки, ремонтных работ в жилом помещении в этом многоквартирном доме или ремонтных работ в нежилом помещении, не принадлежащем на праве общей долевой собственности собственникам помещений в этом многоквартирном доме, повлекшее нарушение тишины и покоя граждан, в период с 19 часов 00 минут до 09 часов 00 минут, а также с 13 часов 00 минут до 15 часов 00 минут в рабочие дни, с 19 часов 00 минут до 10 часов 00 минут, а также с 13 часов 00 минут до 15 часов 00 минут в субботу, круглосуточно в воскресенье и установленные федеральным законодательством нерабочие праздничные дни.</text:p>
      <text:p text:style-name="P1">(Статья в редакции, введенной в действие с 28 июня 2019 года Законом Московской области от 13 июня 2019 года N 99/2019-ОЗ.</text:p>
      <text:p text:style-name="P1"/>
      <text:p text:style-name="P1">Статья 2_1. Требования по обеспечению тишины и покоя граждан в периоды функционирования органов управления и сил Московской областной системы предупреждения и ликвидации чрезвычайных ситуаций в режиме повышенной ... (утратила силу с 6 августа 2020 года)</text:p>
      <text:p text:style-name="P1"><text:soft-page-break/>Статья 2_1. Требования по обеспечению тишины и покоя граждан в периоды функционирования органов управления и сил Московской областной системы предупреждения и ликвидации чрезвычайных ситуаций в режиме повышенной готовности, действия ограничительных мероприятий (карантина), вводимых в случае угрозы возникновения и (или) распространения инфекционных заболеваний на территории Московской области</text:p>
      <text:p text:style-name="P1"/>
      <text:p text:style-name="P1">(Дополнительно включена Законом Московской области от 4 апреля 2020 года N 54/2020-ОЗ; утратила силу с 6 августа 2020 года - Закон Московской области от 31 июля 2020 года N 178/2020-ОЗ.</text:p>
      <text:p text:style-name="P1"/>
      <text:p text:style-name="P2">Статья 3. Ответственность за нарушение настоящего Закона</text:p>
      <text:p text:style-name="P1"/>
      <text:p text:style-name="P1">Нарушение тишины и покоя граждан на территории Московской области влечет административную ответственность в соответствии с Законом Московской области N 37/2016-ОЗ "Кодекс Московской области об административных правонарушениях".</text:p>
      <text:p text:style-name="P1">(Статья в редакции, введенной в действие с 28 июня 2019 года Законом Московской области от 13 июня 2019 года N 99/2019-ОЗ.</text:p>
      <text:p text:style-name="P1"/>
      <text:p text:style-name="P1"/>
      <text:p text:style-name="P2">Статья 4. Действия, нарушающие тишину и покой граждан (утратила силу)</text:p>
      <text:p text:style-name="P1">(Утратила силу с 28 июня 2019 года - Закон Московской области от 13 июня 2019 года N 99/2019-ОЗ.</text:p>
      <text:p text:style-name="P1"/>
      <text:p text:style-name="P1"><text:span text:style-name="T1">Статья 5. О внесении изменений в Закон Московской области "Об обеспечении тишины и покоя граждан в ночное время на территории Московской области"</text:span> (утратила силу)</text:p>
      <text:p text:style-name="P1">(Утратила силу с 1 июля 2016 года - Закон Московской области от 24 июня 2016 года N 70/2015-ОЗ.</text:p>
      <text:p text:style-name="P1"/>
      <text:p text:style-name="P2">Статья 6. Порядок вступления в силу настоящего Закона</text:p>
      <text:p text:style-name="P1"/>
      <text:p text:style-name="P1">Настоящий Закон вступает в силу через 10 дней после его официального опубликования.</text:p>
      <text:p text:style-name="P1"/>
      <text:p text:style-name="P1"/>
      <text:p text:style-name="P1">Губернатор</text:p>
      <text:p text:style-name="P1">Московской области</text:p>
      <text:p text:style-name="P1">А.Ю.Воробьёв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5:22:23.047000000</meta:creation-date>
    <dc:date>2020-11-27T15:23:50.296000000</dc:date>
    <meta:editing-duration>P0D</meta:editing-duration>
    <meta:editing-cycles>1</meta:editing-cycles>
    <meta:document-statistic meta:table-count="0" meta:image-count="0" meta:object-count="0" meta:page-count="3" meta:paragraph-count="43" meta:word-count="988" meta:character-count="6848" meta:non-whitespace-character-count="5902"/>
    <meta:generator>LibreOffice/4.2.5.2$Windows_x86 LibreOffice_project/6ff819b65674ae6c83f3cbab9e4a4c2b292a7a94</meta:generator>
  </office:meta>
</office:document-meta>
</file>