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8.491cm" fo:margin-left="0.335cm" fo:margin-top="0cm" fo:margin-bottom="0cm" table:align="left" style:writing-mode="lr-tb"/>
    </style:style>
    <style:style style:name="Таблица1.A" style:family="table-column">
      <style:table-column-properties style:column-width="9.2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59cm" fo:padding-right="0.176cm" fo:padding-top="0.176cm" fo:padding-bottom="0.176cm" fo:border="1pt solid #ffffff">
        <style:background-image/>
      </style:table-cell-properties>
    </style:style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>
      <style:paragraph-properties fo:text-align="justify" style:justify-single-word="false"/>
    </style:style>
    <style:style style:name="P3" style:family="paragraph" style:parent-style-name="LO-normal">
      <style:paragraph-properties fo:line-height="130%" fo:text-align="justify" style:justify-single-word="false"/>
    </style:style>
    <style:style style:name="P4" style:family="paragraph" style:parent-style-name="LO-normal">
      <style:paragraph-properties fo:line-height="100%" fo:orphans="0" fo:widows="0"/>
    </style:style>
    <style:style style:name="P5" style:family="paragraph" style:parent-style-name="LO-normal" style:master-page-name="Standard">
      <style:paragraph-properties fo:text-align="center" style:justify-single-word="false" style:page-number="1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color="#545454" fo:background-color="#ffffff"/>
    </style:style>
    <style:style style:name="T5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ДОГОВОР ДАРЕНИЯ НА КВАРТИРУ</text:span></text:p>
      <text:p text:style-name="LO-normal"/>
      <text:p text:style-name="LO-normal">г. _____________ <text:s text:c="59"/>_________________________________________</text:p>
      <text:p text:style-name="P1"><text:span text:style-name="T2"><text:s text:c="82"/>дата прописью</text:span></text:p>
      <text:p text:style-name="P2"/>
      <text:p text:style-name="P2">ФИО _____________________________, _____ года рождения, паспорт: серия _____ № __________, выдан _________________________, дата выдачи "__"___________ ____ г., код подразделения __________, зарегистрированный по адресу: ______________________________, именуемый в дальнейшем "Даритель", с одной стороны, и </text:p>
      <text:p text:style-name="P2">ФИО _____________________________, _____ года рождения, паспорт: серия _____ № __________, выдан _________________________, дата выдачи "__"___________ ____ г., код подразделения __________, зарегистрированный по адресу: _________________________, именуемый в дальнейшем "Одаряемый", с другой стороны, а вместе именуемые "Стороны", заключили настоящий Договор о нижеследующем:</text:p>
      <text:p text:style-name="P2"/>
      <text:p text:style-name="P1"><text:span text:style-name="T3">1. ПРЕДМЕТ СОГЛАШЕНИЯ</text:span></text:p>
      <text:p text:style-name="P3"/>
      <text:p text:style-name="P3">1.1. В соответствии с настоящим Договором Даритель безвозмездно передает в собственность Одаряемому квартиру в многоквартирном доме, находящуюся по адресу: индекс _____________, область _________________, город _______________, улица _____________________, дом _____, корп. _____, квартира № _____ (далее по тексту - "Квартира").</text:p>
      <text:p text:style-name="P3">1.2. Общая площадь Квартиры составляет _____ (_______________) м<text:span text:style-name="T4">²</text:span>, в том числе жилая площадь - _____ (__________________) м<text:span text:style-name="T4">²</text:span>.</text:p>
      <text:p text:style-name="P3">Квартира состоит из _____ комнат, расположена на _____ этаже __________________________ дома.</text:p>
      <text:p text:style-name="LO-normal"><text:s text:c="3"/>1.3. <text:s/>Квартира принадлежит Дарителю на праве собственности на основании __________________</text:p>
      <text:p text:style-name="LO-normal">______________________________________________________________________________________,</text:p>
      <text:p text:style-name="LO-normal"><text:s text:c="14"/><text:span text:style-name="T2"><text:s text:c="2"/>договора, свидетельства о праве на наследство, иного правоустанавливающего документа</text:span></text:p>
      <text:p text:style-name="LO-normal">что <text:s/>подтверждается <text:s/>свидетельством <text:s/>о <text:s/>государственной <text:s/>регистрации <text:s/>права от <text:s/>"__"_______ ____ г. серии __________ N ___________________________, выданным _______________________________, о чем в Едином государственном реестре прав на недвижимое имущество и сделок с ним "__"___________ ____ г. сделана запись N __________.</text:p>
      <text:p text:style-name="LO-normal">(или: Выпиской из ЕГРП от "__"_______ ____ № ___) (номер регистрации в Едином государственном реестре недвижимости ______________________________).</text:p>
      <text:p text:style-name="LO-normal"/>
      <text:p text:style-name="P3">1.4. Право собственности на Квартиру переходит от Дарителя к Одаряемому после государственной регистрации перехода к нему права собственности.</text:p>
      <text:p text:style-name="P3">1.5. Даритель передает Квартиру в техническом состоянии, позволяющем ее использовать в соответствии с назначением.</text:p>
      <text:p text:style-name="P3">1.6. Передаваемая Квартира никому не продана, не подарена, не обещана, в залоге, под арестом и иным запрещением не состоит, правами третьих лиц не обременена.</text:p>
      <text:p text:style-name="P3"><text:span text:style-name="T5"><text:s/></text:span></text:p>
      <text:p text:style-name="P1"><text:span text:style-name="T3">2. ПРАВА И ОБЯЗАННОСТИ СТОРОН</text:span></text:p>
      <text:p text:style-name="P3"><text:span text:style-name="T5"><text:s/></text:span></text:p>
      <text:p text:style-name="P3"><text:soft-page-break/>2.1. Даритель вправе:</text:p>
      <text:p text:style-name="P3">2.1.1. Отменить дарение во внесудебном порядке по следующим основаниям:</text:p>
      <text:p text:style-name="P3">2.1.1.1. Если Одаряемый совершил покушение на его жизнь, жизнь кого-либо из членов его семьи или близких родственников либо умышленно причинил Дарителю телесные повреждения.</text:p>
      <text:p text:style-name="P3">2.1.2. Потребовать в судебном порядке отмены дарения в случаях, предусмотренных действующим законодательством Российской Федерации.</text:p>
      <text:p text:style-name="P3">(Вариант: 2.1.3. В случае отказа Одаряемого принять Квартиру требовать от Одаряемого возмещения реального ущерба, причиненного таким отказом).</text:p>
      <text:p text:style-name="P3"><text:s/></text:p>
      <text:p text:style-name="P3">2.2. Даритель обязуется:</text:p>
      <text:p text:style-name="P3">2.2.1. Передать Квартиру Одаряемому по акту приема-передачи (Приложение № ____), подписываемому обеими Сторонами.</text:p>
      <text:p text:style-name="P3">2.2.2. Одновременно с передачей Квартиры передать Одаряемому техническую и иную документацию, необходимую для надлежащего владения и пользования Квартирой, в том числе: ______________________________________________________________________________________.</text:p>
      <text:p text:style-name="P3">2.2.3. Передать Квартиру свободной от прав третьих лиц.</text:p>
      <text:p text:style-name="P3">2.3. Одаряемый обязуется:</text:p>
      <text:p text:style-name="P3">2.3.1. В случае отмены дарения возвратить Квартиру, если она сохранилась в натуре к моменту отмены дарения.</text:p>
      <text:p text:style-name="P3">2.4. Одаряемый вправе в любое время до передачи ему Квартиры от нее отказаться. В этом случае настоящий Договор считается расторгнутым.</text:p>
      <text:p text:style-name="P3">Отказ от принятия Квартиры должен быть составлен в соответствии с требованиями, установленными действующим законодательством Российской Федерации.</text:p>
      <text:p text:style-name="P3">2.5. В случае отказа Одаряемого принять Квартиру в дар Даритель имеет право требовать от Одаряемого возмещения реального ущерба, причиненного таким отказом.</text:p>
      <text:p text:style-name="P3"><text:s/></text:p>
      <text:p text:style-name="P1"><text:span text:style-name="T3">3. ПОРЯДОК ПЕРЕДАЧИ КВАРТИРЫ И ГОСУДАРСТВЕННАЯ РЕГИСТРАЦИЯ</text:span></text:p>
      <text:p text:style-name="P3"><text:s/></text:p>
      <text:p text:style-name="P3">3.1. Квартира передается по акту приема-передачи (Приложение № ____), подписываемому обеими Сторонами в срок _______________.</text:p>
      <text:p text:style-name="P3">3.2. Одновременно с подписанием акта приема-передачи Даритель передает Одаряемому документацию, указанную в п. 2.2.2 настоящего Договора.</text:p>
      <text:p text:style-name="P3">3.3. Настоящий Договор считается заключенным с момента его подписания Сторонами.</text:p>
      <text:p text:style-name="LO-normal">3.4. <text:s/>Расходы, <text:s/>связанные с государственной регистрацией перехода права собственности к Одаряемому, несет ________________________________________.</text:p>
      <text:p text:style-name="LO-normal"><text:s text:c="54"/><text:span text:style-name="T2">указать Сторону Договора</text:span></text:p>
      <text:p text:style-name="P3">3.5. Право собственности на Квартиру переходит от Дарителя к Одаряемому после государственной регистрации перехода к нему права собственности.</text:p>
      <text:p text:style-name="P3"><text:span text:style-name="T5"><text:s/></text:span></text:p>
      <text:p text:style-name="P1"><text:span text:style-name="T3">4. РАЗРЕШЕНИЕ СПОРОВ</text:span></text:p>
      <text:p text:style-name="P3"><text:span text:style-name="T5"><text:s/></text:span></text:p>
      <text:p text:style-name="P3"><text:soft-page-break/>4.1. 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.</text:p>
      <text:p text:style-name="P3">4.2. При невозможности урегулирования в процессе переговоров споры разрешаются в суде в порядке, установленном действующим законодательством Российской Федерации.</text:p>
      <text:p text:style-name="P3"><text:s/></text:p>
      <text:p text:style-name="P1"><text:span text:style-name="T3">5. ЗАКЛЮЧИТЕЛЬНЫЕ ПОЛОЖЕНИЯ</text:span></text:p>
      <text:p text:style-name="P3"><text:span text:style-name="T3"><text:s/></text:span></text:p>
      <text:p text:style-name="P3">5.1. Во всем, что не предусмотрено настоящим Договором, Стороны руководствуются действующим законодательством Российской Федерации.</text:p>
      <text:p text:style-name="P3">5.2. Любые изменения и дополнения к настоящему Договору действительны при условии, что они совершены в письменной форме и подписаны обеими Сторонами, являются неотъемлемой составляющей частью настоящего Договора.</text:p>
      <text:p text:style-name="P3">5.3. Договор составлен в 3 (трех) экземплярах, имеющих равную юридическую силу, один из которых находится у Дарителя, второй - у Одаряемого, третий - в органе, осуществляющем государственную регистрацию прав на недвижимое имущество и сделок с ним.</text:p>
      <text:p text:style-name="P3">5.4. Приложения:</text:p>
      <text:p text:style-name="P3">5.4.1. Акт приема-передачи Квартиры (Приложение № ____).</text:p>
      <text:p text:style-name="P1"/>
      <text:p text:style-name="P1"><text:span text:style-name="T3">6. РЕКВИЗИТЫ И ПОДПИСИ СТОРОН</text:span></text:p>
      <text:p text:style-name="P2"/>
      <text:p text:style-name="LO-normal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"><text:span text:style-name="T3">Даритель</text:span></text:p>
          </table:table-cell>
          <table:table-cell table:style-name="Таблица1.A1" office:value-type="string">
            <text:p text:style-name="P1"><text:span text:style-name="T3">Одаряемый</text:span></text:p>
          </table:table-cell>
        </table:table-row>
        <table:table-row table:style-name="Таблица1.1">
          <table:table-cell table:style-name="Таблица1.A1" office:value-type="string">
            <text:p text:style-name="P4">ФИО ____________________________</text:p>
            <text:p text:style-name="P4">Дата рождения "__"__________ ____ г.</text:p>
            <text:p text:style-name="P4">Место рождения ________________</text:p>
            <text:p text:style-name="P4">Паспорт серия _____ № __________</text:p>
            <text:p text:style-name="P4">Выдан "__"___________ ____ г. ________________________________</text:p>
            <text:p text:style-name="P4">________________________________</text:p>
            <text:p text:style-name="P4">Адрес регистрации _______________</text:p>
            <text:p text:style-name="P4">________________________________</text:p>
          </table:table-cell>
          <table:table-cell table:style-name="Таблица1.A1" office:value-type="string">
            <text:p text:style-name="P4">ФИО ____________________________</text:p>
            <text:p text:style-name="P2">Дата рождения "__"__________ ____ г.</text:p>
            <text:p text:style-name="P4">Место рождения ________________</text:p>
            <text:p text:style-name="P4">Паспорт серия _____ № __________</text:p>
            <text:p text:style-name="P4">Выдан "__"___________ ____ г. ________________________________</text:p>
            <text:p text:style-name="P4">________________________________</text:p>
            <text:p text:style-name="P4">Адрес регистрации _______________</text:p>
            <text:p text:style-name="P4">________________________________</text:p>
            <text:p text:style-name="P4"/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____________/__________________</text:p>
          </table:table-cell>
          <table:table-cell table:style-name="Таблица1.A1" office:value-type="string">
            <text:p text:style-name="P4">____________/__________________</text:p>
          </table:table-cell>
        </table:table-row>
      </table:table>
      <text:p text:style-name="P2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1pt" fo:language="ru" fo:country="RU" style:letter-kerning="false" style:font-name-asian="Arial1" style:font-size-asian="11pt" style:language-asian="ru" style:country-asian="RU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ru" fo:country="RU" style:letter-kerning="false" style:font-name-asian="Arial1" style:font-size-asian="11pt" style:language-asian="ru" style:country-asian="RU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1pt" fo:language="ru" fo:country="RU" style:font-name-asian="Arial1" style:font-family-asian="Arial" style:font-family-generic-asian="system" style:font-pitch-asian="variable" style:font-size-asian="11pt" style:language-asian="ru" style:country-asian="RU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706cm" fo:margin-bottom="0.212cm" loext:contextual-spacing="true" fo:line-height="115%" fo:text-align="start" style:justify-single-word="false" fo:keep-together="always" fo:orphans="0" fo:widows="0" fo:hyphenation-ladder-count="no-limit" fo:keep-with-next="always" style:writing-mode="lr-tb"/>
      <style:text-properties fo:color="#000000" style:font-name="Arial" fo:font-family="Arial" style:font-family-generic="roman" style:font-pitch="variable" fo:font-size="20pt" fo:language="ru" fo:country="RU" style:font-name-asian="Arial1" style:font-family-asian="Arial" style:font-family-generic-asian="system" style:font-pitch-asian="variable" style:font-size-asian="20pt" style:language-asian="ru" style:country-asian="RU" style:font-name-complex="Arial1" style:font-family-complex="Arial" style:font-family-generic-complex="system" style:font-pitch-complex="variable" style:font-size-complex="20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default-outline-level="2" style:list-style-name="" style:class="text">
      <style:paragraph-properties fo:margin-top="0.635cm" fo:margin-bottom="0.212cm" loext:contextual-spacing="true" fo:line-height="115%" fo:text-align="start" style:justify-single-word="false" fo:keep-together="always" fo:orphans="0" fo:widows="0" fo:hyphenation-ladder-count="no-limit" fo:keep-with-next="always" style:writing-mode="lr-tb"/>
      <style:text-properties fo:color="#000000" style:font-name="Arial" fo:font-family="Arial" style:font-family-generic="roman" style:font-pitch="variable" fo:font-size="16pt" fo:language="ru" fo:country="RU" style:font-name-asian="Arial1" style:font-family-asian="Arial" style:font-family-generic-asian="system" style:font-pitch-asian="variable" style:font-size-asian="16pt" style:language-asian="ru" style:country-asian="RU" style:font-name-complex="Arial1" style:font-family-complex="Arial" style:font-family-generic-complex="system" style:font-pitch-complex="variable" style:font-size-complex="16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default-outline-level="3" style:list-style-name="" style:class="text">
      <style:paragraph-properties fo:margin-top="0.564cm" fo:margin-bottom="0.141cm" loext:contextual-spacing="true" fo:line-height="115%" fo:text-align="start" style:justify-single-word="false" fo:keep-together="always" fo:orphans="0" fo:widows="0" fo:hyphenation-ladder-count="no-limit" fo:keep-with-next="always" style:writing-mode="lr-tb"/>
      <style:text-properties fo:color="#434343" style:font-name="Arial" fo:font-family="Arial" style:font-family-generic="roman" style:font-pitch="variable" fo:font-size="14pt" fo:language="ru" fo:country="RU" style:font-name-asian="Arial1" style:font-family-asian="Arial" style:font-family-generic-asian="system" style:font-pitch-asian="variable" style:font-size-asian="14pt" style:language-asian="ru" style:country-asian="RU" style:font-name-complex="Arial1" style:font-family-complex="Arial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default-outline-level="4" style:list-style-name="" style:class="text">
      <style:paragraph-properties fo:margin-top="0.494cm" fo:margin-bottom="0.141cm" loext:contextual-spacing="true" fo:line-height="115%" fo:text-align="start" style:justify-single-word="false" fo:keep-together="always" fo:orphans="0" fo:widows="0" fo:hyphenation-ladder-count="no-limit" fo:keep-with-next="always" style:writing-mode="lr-tb"/>
      <style:text-properties fo:color="#666666" style:font-name="Arial" fo:font-family="Arial" style:font-family-generic="roman" style:font-pitch="variable" fo:font-size="12pt" fo:language="ru" fo:country="RU" style:font-name-asian="Arial1" style:font-family-asian="Arial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default-outline-level="5" style:list-style-name="" style:class="text">
      <style:paragraph-properties fo:margin-top="0.423cm" fo:margin-bottom="0.141cm" loext:contextual-spacing="true" fo:line-height="115%" fo:text-align="start" style:justify-single-word="false" fo:keep-together="always" fo:orphans="0" fo:widows="0" fo:hyphenation-ladder-count="no-limit" fo:keep-with-next="always" style:writing-mode="lr-tb"/>
      <style:text-properties fo:color="#666666" style:font-name="Arial" fo:font-family="Arial" style:font-family-generic="roman" style:font-pitch="variable" fo:font-size="11pt" fo:language="ru" fo:country="RU" style:font-name-asian="Arial1" style:font-family-asian="Arial" style:font-family-generic-asian="system" style:font-pitch-asian="variable" style:font-size-asian="11pt" style:language-asian="ru" style:country-asian="RU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default-outline-level="6" style:list-style-name="" style:class="text">
      <style:paragraph-properties fo:margin-top="0.423cm" fo:margin-bottom="0.141cm" loext:contextual-spacing="true" fo:line-height="115%" fo:text-align="start" style:justify-single-word="false" fo:keep-together="always" fo:orphans="0" fo:widows="0" fo:hyphenation-ladder-count="no-limit" fo:keep-with-next="always" style:writing-mode="lr-tb"/>
      <style:text-properties fo:color="#666666" style:font-name="Arial" fo:font-family="Arial" style:font-family-generic="roman" style:font-pitch="variable" fo:font-size="11pt" fo:language="ru" fo:country="RU" fo:font-style="italic" style:font-name-asian="Arial1" style:font-family-asian="Arial" style:font-family-generic-asian="system" style:font-pitch-asian="variable" style:font-size-asian="11pt" style:language-asian="ru" style:country-asian="RU" style:font-style-asian="italic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1pt" fo:language="ru" fo:country="RU" style:font-name-asian="Arial1" style:font-family-asian="Arial" style:font-family-generic-asian="system" style:font-pitch-asian="variable" style:font-size-asian="11pt" style:language-asian="ru" style:country-asian="RU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true" fo:text-align="start" style:justify-single-word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true" fo:text-align="start" style:justify-single-word="false" fo:keep-together="always" fo:keep-with-next="always"/>
      <style:text-properties fo:color="#666666" fo:font-size="15pt" style:font-size-asian="15pt" style:font-size-complex="1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8cm" fo:margin-right="1.005cm" fo:background-color="#ffffff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24T07:28:00</meta:creation-date>
    <meta:initial-creator>Yulya</meta:initial-creator>
    <dc:language>ru-RU</dc:language>
    <dc:creator>Yulya</dc:creator>
    <dc:date>2019-01-24T07:28:00</dc:date>
    <meta:editing-cycles>2</meta:editing-cycles>
    <meta:editing-duration>P0D</meta:editing-duration>
    <meta:generator>LibreOffice/6.4.0.3$Windows_x86 LibreOffice_project/b0a288ab3d2d4774cb44b62f04d5d28733ac6df8</meta:generator>
    <meta:document-statistic meta:table-count="1" meta:image-count="0" meta:object-count="0" meta:page-count="3" meta:paragraph-count="78" meta:word-count="754" meta:character-count="6752" meta:non-whitespace-character-count="5837"/>
    <meta:template xlink:type="simple" xlink:actuate="onRequest" xlink:title="Normal" xlink:href=""/>
  </office:meta>
</office:document-meta>
</file>